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style:font-name="Arial1" fo:font-size="6.5pt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  <style:text-properties style:font-name="Arial Narrow" fo:background-color="#ffff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color="#1d2129" style:font-name="Arial Narrow" fo:background-color="#ffffff"/>
    </style:style>
    <style:style style:name="P7" style:family="paragraph" style:parent-style-name="Text_20_body">
      <style:paragraph-properties fo:text-align="justify" style:justify-single-word="false"/>
      <style:text-properties fo:color="#1d2129" fo:background-color="#ffffff"/>
    </style:style>
    <style:style style:name="P8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9" style:family="paragraph" style:parent-style-name="Text_20_body">
      <style:paragraph-properties fo:margin-top="0cm" fo:margin-bottom="0.282cm" fo:line-height="106%"/>
    </style:style>
    <style:style style:name="P10" style:family="paragraph" style:parent-style-name="Text_20_body">
      <style:paragraph-properties fo:margin-top="0cm" fo:margin-bottom="0.282cm" fo:line-height="106%" fo:text-align="justify" style:justify-single-word="false"/>
    </style:style>
    <style:style style:name="P1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.282cm" fo:line-height="106%" fo:text-align="justify" style:justify-single-word="false"/>
      <style:text-properties fo:color="#990000" style:font-name="Arial Narrow" fo:font-size="22pt" fo:font-weight="bold" fo:background-color="#ffffff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16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1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1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2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2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2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2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26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2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style:font-name="Arial Narrow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7e0000" style:font-name="Arial Narrow" fo:font-size="24pt" fo:font-weight="bold" fo:background-color="#ffffff"/>
    </style:style>
    <style:style style:name="P3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3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33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4pt" fo:font-weight="bold"/>
    </style:style>
    <style:style style:name="P3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36" style:family="paragraph" style:parent-style-name="Text_20_body">
      <style:paragraph-properties fo:background-color="#ffffff">
        <style:background-image/>
      </style:paragraph-properties>
    </style:style>
    <style:style style:name="P37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3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4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4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4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4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4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/>
    </style:style>
    <style:style style:name="P4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4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4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4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5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5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fo:background-color="#ffffff"/>
    </style:style>
    <style:style style:name="P52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53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5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/>
    </style:style>
    <style:style style:name="P5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5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5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5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 fo:background-color="#ffffff"/>
    </style:style>
    <style:style style:name="P6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fo:background-color="#ffffff"/>
    </style:style>
    <style:style style:name="P6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/>
    </style:style>
    <style:style style:name="P6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5pt" fo:font-weight="bold"/>
    </style:style>
    <style:style style:name="P6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64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6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 fo:background-color="#ffffff"/>
    </style:style>
    <style:style style:name="P6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6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6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language="en" fo:country="US"/>
    </style:style>
    <style:style style:name="P69" style:family="paragraph" style:parent-style-name="Text_20_body">
      <style:paragraph-properties fo:background-color="#ffffff">
        <style:background-image/>
      </style:paragraph-properties>
      <style:text-properties fo:color="#661900" style:font-name="Arial Narrow" fo:font-size="39pt" fo:font-weight="bold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/>
    </style:style>
    <style:style style:name="P7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style:font-name="Arial Narrow"/>
    </style:style>
    <style:style style:name="P72" style:family="paragraph" style:parent-style-name="Text_20_body">
      <style:paragraph-properties fo:margin-top="0cm" fo:margin-bottom="0.423cm"/>
    </style:style>
    <style:style style:name="P73" style:family="paragraph" style:parent-style-name="Text_20_body">
      <style:paragraph-properties fo:margin-top="0cm" fo:margin-bottom="0cm"/>
    </style:style>
    <style:style style:name="P74" style:family="paragraph" style:parent-style-name="Text_20_body">
      <style:paragraph-properties fo:margin-top="0cm" fo:margin-bottom="0cm"/>
      <style:text-properties fo:color="#000000" style:font-name="Arial Narrow"/>
    </style:style>
    <style:style style:name="P75" style:family="paragraph" style:parent-style-name="Text_20_body">
      <style:paragraph-properties fo:margin-top="0cm" fo:margin-bottom="0cm"/>
      <style:text-properties fo:color="#000000" style:font-name="Arial Narrow" fo:language="en" fo:country="US"/>
    </style:style>
    <style:style style:name="P76" style:family="paragraph" style:parent-style-name="Text_20_body">
      <style:paragraph-properties fo:margin-top="0cm" fo:margin-bottom="0.238cm"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77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78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79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 Narrow"/>
    </style:style>
    <style:style style:name="P80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11pt"/>
    </style:style>
    <style:style style:name="T7" style:family="text">
      <style:text-properties fo:color="#222222" style:font-name="Arial Narrow"/>
    </style:style>
    <style:style style:name="T8" style:family="text">
      <style:text-properties fo:color="#222222" style:font-name="Arial Narrow" fo:font-size="11pt" fo:background-color="#ffffff"/>
    </style:style>
    <style:style style:name="T9" style:family="text">
      <style:text-properties fo:color="#222222" style:font-name="Arial Narrow" fo:font-size="8pt" fo:font-weight="bold" fo:background-color="#ffffff"/>
    </style:style>
    <style:style style:name="T10" style:family="text">
      <style:text-properties fo:color="#222222" style:font-name="Arial Narrow" fo:font-weight="bold"/>
    </style:style>
    <style:style style:name="T11" style:family="text">
      <style:text-properties fo:color="#222222" style:font-name="Arial Narrow" fo:background-color="#ffffff"/>
    </style:style>
    <style:style style:name="T12" style:family="text">
      <style:text-properties fo:color="#222222" style:font-name="Arial Narrow" fo:language="en" fo:country="US"/>
    </style:style>
    <style:style style:name="T13" style:family="text">
      <style:text-properties fo:color="#222222" style:font-name="Arial Narrow" fo:font-size="9.5pt" fo:language="en" fo:country="US"/>
    </style:style>
    <style:style style:name="T14" style:family="text">
      <style:text-properties fo:color="#222222" style:font-name="Arial Narrow" fo:font-size="9.5pt" fo:background-color="#ffffff"/>
    </style:style>
    <style:style style:name="T15" style:family="text">
      <style:text-properties fo:color="#222222" style:font-name="Arial Narrow" fo:font-size="10pt"/>
    </style:style>
    <style:style style:name="T16" style:family="text">
      <style:text-properties fo:background-color="#ffffff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/>
    </style:style>
    <style:style style:name="T19" style:family="text">
      <style:text-properties fo:color="#000000" style:font-name="Arial Narrow" fo:font-size="11pt" fo:background-color="#ffffff"/>
    </style:style>
    <style:style style:name="T20" style:family="text">
      <style:text-properties fo:color="#000000" style:font-name="Arial Narrow" fo:font-size="28pt" fo:font-weight="bold"/>
    </style:style>
    <style:style style:name="T21" style:family="text">
      <style:text-properties fo:color="#000000" style:font-name="Arial Narrow" fo:font-size="28pt" fo:language="en" fo:country="US"/>
    </style:style>
    <style:style style:name="T22" style:family="text">
      <style:text-properties fo:color="#000000" style:font-name="Arial Narrow" fo:font-size="16pt" fo:font-weight="bold"/>
    </style:style>
    <style:style style:name="T23" style:family="text">
      <style:text-properties fo:color="#000000" style:font-name="Arial Narrow" fo:background-color="#ffffff"/>
    </style:style>
    <style:style style:name="T24" style:family="text">
      <style:text-properties fo:color="#000000" style:font-name="Arial Narrow" fo:language="en" fo:country="none"/>
    </style:style>
    <style:style style:name="T25" style:family="text">
      <style:text-properties fo:color="#000000" style:font-name="Arial Narrow" fo:language="en" fo:country="US"/>
    </style:style>
    <style:style style:name="T26" style:family="text">
      <style:text-properties fo:color="#000000" style:font-name="Arial Narrow" fo:font-size="9.5pt" fo:language="en" fo:country="US"/>
    </style:style>
    <style:style style:name="T27" style:family="text">
      <style:text-properties fo:color="#000000" style:font-name="Arial Narrow" fo:font-size="9.5pt" fo:background-color="#ffffff"/>
    </style:style>
    <style:style style:name="T28" style:family="text">
      <style:text-properties fo:color="#000000" style:font-name="Arial Narrow" fo:font-size="20pt" fo:font-weight="bold"/>
    </style:style>
    <style:style style:name="T29" style:family="text">
      <style:text-properties fo:color="#000000" style:font-name="Arial Narrow" fo:font-size="20pt" fo:font-weight="bold" fo:background-color="#ffffff"/>
    </style:style>
    <style:style style:name="T30" style:family="text">
      <style:text-properties fo:color="#000000" style:font-name="Arial Narrow" fo:font-size="8pt" fo:background-color="#ffffff"/>
    </style:style>
    <style:style style:name="T31" style:family="text">
      <style:text-properties fo:color="#000000" style:font-name="Arial Narrow" fo:font-size="10pt"/>
    </style:style>
    <style:style style:name="T32" style:family="text">
      <style:text-properties fo:color="#000000" fo:font-size="28pt"/>
    </style:style>
    <style:style style:name="T33" style:family="text">
      <style:text-properties fo:color="#000000" fo:font-size="28pt" fo:language="en" fo:country="US"/>
    </style:style>
    <style:style style:name="T34" style:family="text">
      <style:text-properties fo:color="#1155cc" style:font-name="Arial Narrow"/>
    </style:style>
    <style:style style:name="T35" style:family="text">
      <style:text-properties fo:color="#1155cc" style:font-name="Arial Narrow" fo:font-size="11pt" fo:background-color="#ffffff"/>
    </style:style>
    <style:style style:name="T36" style:family="text">
      <style:text-properties fo:color="#1155cc" style:font-name="Arial Narrow" fo:language="en" fo:country="none" style:text-underline-style="solid" style:text-underline-width="auto" style:text-underline-color="font-color"/>
    </style:style>
    <style:style style:name="T37" style:family="text">
      <style:text-properties fo:color="#1155cc" style:font-name="Arial Narrow" fo:font-size="9.5pt" fo:language="en" fo:country="US"/>
    </style:style>
    <style:style style:name="T38" style:family="text">
      <style:text-properties fo:color="#1155cc" style:font-name="Arial Narrow" fo:font-size="9.5pt" fo:background-color="#ffffff"/>
    </style:style>
    <style:style style:name="T39" style:family="text">
      <style:text-properties fo:font-size="28pt" fo:language="en" fo:country="US"/>
    </style:style>
    <style:style style:name="T40" style:family="text">
      <style:text-properties fo:font-weight="bold"/>
    </style:style>
    <style:style style:name="T41" style:family="text">
      <style:text-properties style:font-name="Calibri" fo:font-size="11pt"/>
    </style:style>
    <style:style style:name="T42" style:family="text">
      <style:text-properties fo:color="#555555" style:font-name="Arial Narrow"/>
    </style:style>
    <style:style style:name="T43" style:family="text">
      <style:text-properties fo:color="#555555" style:font-name="Arial Narrow" fo:font-weight="bold"/>
    </style:style>
    <style:style style:name="T44" style:family="text">
      <style:text-properties fo:color="#0563c1" style:font-name="Arial Narrow"/>
    </style:style>
    <style:style style:name="T45" style:family="text">
      <style:text-properties fo:color="#1d2129" style:font-name="Arial Narrow"/>
    </style:style>
    <style:style style:name="T46" style:family="text">
      <style:text-properties fo:color="#1d2129" style:font-name="Arial Narrow" fo:font-size="18pt" fo:font-weight="bold" fo:background-color="#ffffff"/>
    </style:style>
    <style:style style:name="T47" style:family="text">
      <style:text-properties fo:color="#1d2129" style:font-name="Arial Narrow" fo:background-color="#ffffff"/>
    </style:style>
    <style:style style:name="T48" style:family="text">
      <style:text-properties fo:color="#1d2129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9">COMUNE DI SAN CASCIANO IN VAL DI PESA</text:span></text:p>
      <text:p text:style-name="P61">UFFICIO STAMPA Associato del Chianti Fiorentino</text:p>
      <text:p text:style-name="P50"> </text:p>
      <text:p text:style-name="P58">Oggetti che non servono più domani in piazza della Repubblica dalle ore 9 alle ore 19</text:p>
      <text:p text:style-name="P66">Arriva il mercato di libero scambio Svuota la soffitta</text:p>
      <text:p text:style-name="P43">L’iniziativa si inquadra nel progetto di rete Chianti Wast Less che mira alla riduzione dei rifiuti e alla promozione di stili di vita sostenibili</text:p>
      <text:p text:style-name="P70"> </text:p>
      <text:p text:style-name="P71">SAN CASCIANO VAL DI PESA, 12 maggio 2018. <text:span text:style-name="T40">Vuoi disfarti di un oggetto che non serve più? Non lo gettare nel cassonetto, potrebbe rinascere in un'altra casa, acquisire nuovi aspetti di utilità e avere una seconda vita. Svuota la soffitta torna a San Casciano domani, domenica 13 maggio per l'intera giornata, per mostrare in piazza della Repubblica le molteplici possibilità del riuso e del riciclo. Una pratica virtuosa che il Comune ancora una volta allestisce all'aperto grazie alla partecipazione dei cittadini che con i loro banchi ‘fai da te’ espongono e vendono oggetti nei settori più vari: abiti per adulti e bambini, casalinghi, giocattoli, libri, scarpe, accessori moda e complementi di arredo. L'iniziativa è una delle azioni del progetto Chianti Wast Less che da anni promuove una rete pubblico-privata sui temi della sostenibilità. L'obiettivo è quello di ridurre i rifiuti, in particolare gli imballaggi di plastica, promuovere una cultura del rispetto del patrimonio ambientale e uno stile di vita sostenibile condiviso nei territori del Chianti. </text:span></text:p>
      <text:p text:style-name="P70"> </text:p>
      <text:p text:style-name="P52"><text:span text:style-name="T45">La partecipazione al mercatino di libero scambio dell’usato, aperto dalle ore 9 alle ore 19, è gratuita. All’iniziativa parteciperanno cittadini residenti nei comuni di San Casciano Val di Pesa, Barberino Val d’Elsa, Greve in Chianti e Tavarnelle Val di Pesa.  </text:span><text:span text:style-name="T1">L’apertura del centro del riuso, accanto al nuovo Centro di raccolta in località Canciulle è uno degli esempi più concreti dell’adesione del Comune di San Casciano al progetto. "Il Centro del riuso, – spiega </text:span><text:span text:style-name="T2">l’assessore all’Ambiente Consuelo Cavallini</text:span><text:span text:style-name="T1"> - situato negli spazi del Centro di Raccolta in località Canciulle, è stato realizzato per favorire e promuovere lo scambio e il riutilizzo di oggetti usati, ancora in buono stato, la gestione è affidata ad un’associazione locale perché i cittadini siano coinvolti in tutto il processo organizzativo”. La gestione del Centro del riuso solidale è affidata a Mani Tese Firenze Onlus, associazione di volontariato attiva da anni sui temi della solidarietà internazionale e della proposta di stili di vita sostenibili, in collaborazione con altre realtà quali Cooperativa Riciclaggio &amp; Solidarietà, Mato Grosso e Forum Cittadini Insieme. Il ricavato sarà utilizzato per sostenere progetti di Mani Tese e Mato Grosso in America Latina e del Forum Cittadini Assieme sul territorio di San Casciano.</text:span></text:p>
      <text:p text:style-name="P52"> </text:p>
      <text:p text:style-name="P49">Per immagini e contatti:</text:p>
      <text:p text:style-name="P49">dott.ssa Cinzia Dugo</text:p>
      <text:p text:style-name="P49">Ufficio Stampa Associato del Chianti Fiorentino</text:p>
      <text:p text:style-name="P49">Comuni di Barberino Val d'Elsa, Greve in Chianti, San Casciano Val di Pesa, Tavarnelle Val di Pesa</text:p>
      <text:p text:style-name="P52"><text:soft-page-break/><text:span text:style-name="T15">cell. </text:span><text:span text:style-name="T31">+ 39 335 1601893</text:span></text:p>
      <text:p text:style-name="P52"><text:span text:style-name="T15">mailto: </text:span><text:a xlink:type="simple" xlink:href="mailto:cinziadugo@gmail.com" office:target-frame-name="_blank" xlink:show="new"><text:span text:style-name="T31">cinziadugo@gmail.com</text:span></text:a></text:p>
      <text:p text:style-name="P17"> </text:p>
      <text:p text:style-name="Text_20_body"> </text:p>
      <text:p text:style-name="Text_20_body"> </text:p>
      <text:p text:style-name="P1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09:26:52.79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0" meta:word-count="465" meta:character-count="2981"/>
  </office:meta>
</office:document-meta>
</file>